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start" style:justify-single-word="false"/>
      <style:text-properties fo:font-size="9pt" style:font-size-asian="9pt" style:font-size-complex="9pt"/>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1.296cm" fo:margin-right="0cm" fo:text-align="start" style:justify-single-word="false" fo:text-indent="0cm" style:auto-text-indent="false"/>
      <style:text-properties fo:font-size="13pt" fo:font-weight="bold" style:font-size-asian="13pt" style:font-weight-asian="bold" style:font-size-complex="13pt" style:font-weight-complex="bold"/>
    </style:style>
    <style:style style:name="P9" style:family="paragraph" style:parent-style-name="Standard">
      <style:paragraph-properties fo:margin-left="1.296cm" fo:margin-right="0cm" fo:text-align="start" style:justify-single-word="false" fo:text-indent="0cm" style:auto-text-indent="false"/>
      <style:text-properties fo:font-size="13pt" fo:font-weight="normal" style:font-size-asian="13pt" style:font-weight-asian="normal" style:font-size-complex="13pt" style:font-weight-complex="normal"/>
    </style:style>
    <style:style style:name="P10" style:family="paragraph" style:parent-style-name="Standard">
      <style:paragraph-properties fo:margin-left="0.688cm" fo:margin-right="0cm" fo:text-align="start" style:justify-single-word="false" fo:text-indent="0cm" style:auto-text-indent="false">
        <style:tab-stops>
          <style:tab-stop style:position="0.053cm"/>
        </style:tab-stops>
      </style:paragraph-properties>
      <style:text-properties fo:font-size="13pt" fo:font-weight="bold" style:font-size-asian="13pt" style:font-weight-asian="bold" style:font-size-complex="13pt" style:font-weight-complex="bold"/>
    </style:style>
    <style:style style:name="P11" style:family="paragraph" style:parent-style-name="Standard">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 fo:font-size="13pt" fo:font-weight="bold" style:font-size-asian="13pt" style:font-weight-asian="bold" style:font-size-complex="13pt" style:font-weight-complex="bold"/>
    </style:style>
    <style:style style:name="P12" style:family="paragraph" style:parent-style-name="Standard">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 fo:font-size="13pt" fo:font-weight="normal" style:font-size-asian="13pt" style:font-weight-asian="normal" style:font-size-complex="13pt" style:font-weight-complex="normal"/>
    </style:style>
    <style:style style:name="P13" style:family="paragraph" style:parent-style-name="Standard">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1" fo:font-size="13pt" fo:font-weight="normal" style:font-size-asian="13pt" style:font-weight-asian="normal" style:font-size-complex="13pt" style:font-weight-complex="normal"/>
    </style:style>
    <style:style style:name="P14" style:family="paragraph" style:parent-style-name="Standard">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1" fo:font-size="13pt" fo:font-weight="bold" style:font-size-asian="13pt" style:font-weight-asian="bold" style:font-size-complex="13pt" style:font-weight-complex="bold"/>
    </style:style>
    <style:style style:name="P15" style:family="paragraph" style:parent-style-name="Standard">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1" fo:font-size="9pt" fo:font-style="normal" fo:font-weight="normal" style:font-size-asian="9pt" style:font-style-asian="normal" style:font-weight-asian="normal" style:font-size-complex="9pt" style:font-style-complex="normal" style:font-weight-complex="normal"/>
    </style:style>
    <style:style style:name="P16" style:family="paragraph" style:parent-style-name="Standard" style:list-style-name="L1">
      <style:paragraph-properties fo:text-align="start" style:justify-single-word="false"/>
      <style:text-properties fo:font-size="13pt" fo:font-weight="bold" style:font-size-asian="13pt" style:font-weight-asian="bold" style:font-size-complex="13pt" style:font-weight-complex="bold"/>
    </style:style>
    <style:style style:name="P17" style:family="paragraph" style:parent-style-name="Standard" style:list-style-name="L1">
      <style:paragraph-properties fo:text-align="start" style:justify-single-word="false"/>
      <style:text-properties fo:font-size="13pt" fo:font-weight="normal" style:font-size-asian="13pt" style:font-weight-asian="normal" style:font-size-complex="13pt" style:font-weight-complex="normal"/>
    </style:style>
    <style:style style:name="P18" style:family="paragraph" style:parent-style-name="Standard" style:list-style-name="L2">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 fo:font-size="13pt" fo:font-weight="normal" style:font-size-asian="13pt" style:font-weight-asian="normal" style:font-size-complex="13pt" style:font-weight-complex="normal"/>
    </style:style>
    <style:style style:name="P19" style:family="paragraph" style:parent-style-name="Standard" style:list-style-name="L3">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 fo:font-size="13pt" fo:font-weight="normal" style:font-size-asian="13pt" style:font-weight-asian="normal" style:font-size-complex="13pt" style:font-weight-complex="normal"/>
    </style:style>
    <style:style style:name="P20" style:family="paragraph" style:parent-style-name="Standard" style:list-style-name="L2">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 fo:font-size="13pt" fo:font-weight="bold" style:font-size-asian="13pt" style:font-weight-asian="bold" style:font-size-complex="13pt" style:font-weight-complex="bold"/>
    </style:style>
    <style:style style:name="P21" style:family="paragraph" style:parent-style-name="Standard" style:list-style-name="L3">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 fo:font-size="13pt" fo:font-weight="bold" style:font-size-asian="13pt" style:font-weight-asian="bold" style:font-size-complex="13pt" style:font-weight-complex="bold"/>
    </style:style>
    <style:style style:name="P22" style:family="paragraph" style:parent-style-name="Standard" style:list-style-name="L2">
      <style:paragraph-properties fo:margin-left="0.688cm" fo:margin-right="0cm" fo:text-align="start" style:justify-single-word="false" fo:text-indent="0cm" style:auto-text-indent="false">
        <style:tab-stops>
          <style:tab-stop style:position="0.053cm"/>
        </style:tab-stops>
      </style:paragraph-properties>
      <style:text-properties fo:font-size="13pt" fo:font-weight="bold" style:font-size-asian="13pt" style:font-weight-asian="bold" style:font-size-complex="13pt" style:font-weight-complex="bold"/>
    </style:style>
    <style:style style:name="P23" style:family="paragraph" style:parent-style-name="Standard" style:list-style-name="L4">
      <style:paragraph-properties fo:margin-left="0.688cm" fo:margin-right="0cm" fo:text-align="start" style:justify-single-word="false" fo:text-indent="0cm" style:auto-text-indent="false">
        <style:tab-stops>
          <style:tab-stop style:position="0.053cm"/>
        </style:tab-stops>
      </style:paragraph-properties>
      <style:text-properties fo:font-size="13pt" fo:font-weight="bold" style:font-size-asian="13pt" style:font-weight-asian="bold" style:font-size-complex="13pt" style:font-weight-complex="bold"/>
    </style:style>
    <style:style style:name="P24" style:family="paragraph" style:parent-style-name="Standard" style:list-style-name="L4">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1" fo:font-size="13pt" fo:font-weight="normal" style:font-size-asian="13pt" style:font-weight-asian="normal" style:font-size-complex="13pt" style:font-weight-complex="normal"/>
    </style:style>
    <style:style style:name="P25" style:family="paragraph" style:parent-style-name="Standard" style:list-style-name="L5">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1" fo:font-size="13pt" fo:font-weight="normal" style:font-size-asian="13pt" style:font-weight-asian="normal" style:font-size-complex="13pt" style:font-weight-complex="normal"/>
    </style:style>
    <style:style style:name="P26" style:family="paragraph" style:parent-style-name="Standard">
      <style:paragraph-properties fo:margin-left="0.688cm" fo:margin-right="0cm" fo:text-align="start" style:justify-single-word="false" fo:text-indent="0cm" style:auto-text-indent="false">
        <style:tab-stops>
          <style:tab-stop style:position="0.053cm"/>
        </style:tab-stops>
      </style:paragraph-properties>
      <style:text-properties style:font-name="Times New Roman1" fo:font-size="9pt" fo:font-style="normal" fo:font-weight="normal" style:font-size-asian="9pt" style:font-style-asian="normal" style:font-weight-asian="normal" style:font-size-complex="9pt" style:font-style-complex="normal" style:font-weight-complex="normal"/>
    </style:style>
    <style:style style:name="P27" style:family="paragraph" style:parent-style-name="Standard" style:list-style-name="L5">
      <style:paragraph-properties fo:margin-left="0cm" fo:margin-right="0cm" fo:text-align="start" style:justify-single-word="false" fo:text-indent="0cm" style:auto-text-indent="false">
        <style:tab-stops>
          <style:tab-stop style:position="0.053cm"/>
        </style:tab-stops>
      </style:paragraph-properties>
      <style:text-properties fo:font-size="13pt" fo:font-weight="bold" style:font-size-asian="13pt" style:font-weight-asian="bold" style:font-size-complex="13pt" style:font-weight-complex="bold"/>
    </style:style>
    <style:style style:name="T1" style:family="text">
      <style:text-properties fo:font-size="15pt" style:font-size-asian="15pt" style:font-size-complex="15pt"/>
    </style:style>
    <style:style style:name="T2" style:family="text">
      <style:text-properties style:font-name="Times New Roman1"/>
    </style:style>
    <style:style style:name="T3" style:family="text">
      <style:text-properties style:font-name="Times New Roman1" fo:font-weight="normal" style:font-weight-asian="normal" style:font-weight-complex="normal"/>
    </style:style>
    <style:style style:name="T4" style:family="text">
      <style:text-properties style:font-name="Times New Roman1" fo:font-size="9pt" fo:font-style="italic" style:font-size-asian="9pt" style:font-style-asian="italic" style:font-size-complex="9pt" style:font-style-complex="italic"/>
    </style:style>
    <style:style style:name="T5" style:family="text">
      <style:text-properties style:font-name="Times New Roman1" fo:font-size="9pt" fo:font-style="italic" fo:font-weight="normal" style:font-size-asian="9pt" style:font-style-asian="italic" style:font-weight-asian="normal" style:font-size-complex="9pt" style:font-style-complex="italic" style:font-weight-complex="normal"/>
    </style:style>
    <style:style style:name="T6" style:family="text">
      <style:text-properties style:font-name="Times New Roman"/>
    </style:style>
    <style:style style:name="T7" style:family="text">
      <style:text-properties style:font-name="Times New Roman" fo:font-weight="normal" style:font-weight-asian="normal" style:font-weight-complex="normal"/>
    </style:style>
    <style:style style:name="T8"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54"/>Załącznik <text:s/>Nr. 2/2011 do protokołu z </text:p>
      <text:p text:style-name="P1"><text:s text:c="138"/>Nadzwyczajnego Walnego Zebrania Członków <text:s text:c="59"/></text:p>
      <text:p text:style-name="P1"><text:s text:c="156"/>Stowarzyszenia z dnia 11.07.2011 r.</text:p>
      <text:p text:style-name="P1"/>
      <text:p text:style-name="P1"/>
      <text:p text:style-name="P1"/>
      <text:p text:style-name="P1"/>
      <text:p text:style-name="P1"/>
      <text:p text:style-name="P1"/>
      <text:p text:style-name="P2"/>
      <text:p text:style-name="P3"><text:s text:c="53"/><text:span text:style-name="T1"><text:s text:c="2"/>STATUT</text:span></text:p>
      <text:p text:style-name="P4">STOWARZYSZENIA ZIELONA SZKOŁA W DOKTORCACH</text:p>
      <text:p text:style-name="P4"/>
      <text:p text:style-name="P4"/>
      <text:p text:style-name="P5"><text:s text:c="57"/>ROZDZIAŁ I <text:s text:c="25"/></text:p>
      <text:p text:style-name="P5"><text:s text:c="42"/>POSTANOWIENIA OGÓLNE </text:p>
      <text:p text:style-name="P5"/>
      <text:p text:style-name="P5"><text:span text:style-name="T8"><text:s text:c="64"/></text:span><text:span text:style-name="T2">§ 1</text:span> </text:p>
      <text:p text:style-name="P5"/>
      <text:list xml:id="list37427458" text:style-name="L1">
        <text:list-item>
          <text:p text:style-name="P16"><text:span text:style-name="T8">Stowarzyszenie nosi nazwę: </text:span>Stowarzyszenie ZIELONA SZKOŁA W DOKTORCACH <text:span text:style-name="T8">w dalszych postanowieniach</text:span> <text:span text:style-name="T8">statutu zwane Stowarzyszeniem.</text:span></text:p>
        </text:list-item>
        <text:list-item>
          <text:p text:style-name="P17">Stowarzyszenie jest zrzeszeniem osób fizycznych, zawiązanym dla właściwego realizowania swoich celów statutowych.</text:p>
        </text:list-item>
        <text:list-item>
          <text:p text:style-name="P16">Siedzibą <text:span text:style-name="T8">Stowarzyszenia</text:span> <text:span text:style-name="T8">jest miejscowość Doktorce. </text:span>Terenem działania<text:span text:style-name="T8"> jest Rzeczpospolita Polska.</text:span></text:p>
        </text:list-item>
        <text:list-item>
          <text:p text:style-name="P17">Stowarzyszenie posiada osobowość prawną i działa poprzez organy ustanowione w niniejszym statucie.</text:p>
        </text:list-item>
        <text:list-item>
          <text:p text:style-name="P17">Dla realizacji celów statutowych Stowarzyszenie może działać na terenie innych państw z poszanowaniem tamtejszego prawa.</text:p>
        </text:list-item>
        <text:list-item>
          <text:p text:style-name="P17">Stowarzyszenie jest zawiązane na czas nieograniczony. Posiada osobowość prawną. Działa na podstawie przepisów ustawy z dnia 7 kwietnia 1989 r. Prawo o Stowarzyszeniach (Dz.U. Z 2001, Nr 79, poz.855 z późn. zm.) oraz niniejszego statutu.</text:p>
        </text:list-item>
        <text:list-item>
          <text:p text:style-name="P17">Stowarzyszenie może należeć do innych krajowych i międzynarodowych organizacji o podobnych celach.</text:p>
        </text:list-item>
        <text:list-item>
          <text:p text:style-name="P16"><text:span text:style-name="T8">Działalność Stowarzyszenia oparta jest przede wszystkim na pracy społecznej członków. Do prowadzenia swych spraw Stowarzyszenie może zatrudniać pracowników.</text:span> <text:s text:c="13"/></text:p>
        </text:list-item>
      </text:list>
      <text:p text:style-name="P5"><text:s text:c="21"/></text:p>
      <text:p text:style-name="P5"><text:s text:c="57"/>ROZDZIAŁ II</text:p>
      <text:p text:style-name="P5"><text:s text:c="43"/>CELE I ŚRODKI DZIAŁANIA <text:s text:c="3"/></text:p>
      <text:p text:style-name="P5"><text:s text:c="58"/></text:p>
      <text:p text:style-name="P5"><text:s text:c="65"/><text:span text:style-name="T2">§</text:span><text:span text:style-name="T6"> 2</text:span></text:p>
      <text:p text:style-name="P7"/>
      <text:p text:style-name="P5"><text:span text:style-name="T7"><text:s text:c="5"/></text:span><text:span text:style-name="T6"><text:s/>1.</text:span><text:span text:style-name="T7"> <text:s/>Celem Stowarzyszenia jest </text:span><text:span text:style-name="T6">integrowanie lokalnej społeczności.</text:span></text:p>
      <text:p text:style-name="P5"><text:span text:style-name="T6"><text:s text:c="6"/>2. <text:s/></text:span><text:span text:style-name="T7">Stowarzyszenie swe cele realizuje poprzez:</text:span></text:p>
      <text:p text:style-name="P7"><text:s text:c="11"/>1) Inicjowanie działań kulturalnych lokalnej społeczności Doktorc, Leszni i okolic.</text:p>
      <text:p text:style-name="P7"><text:s text:c="11"/>2) Ochronę walorów kulturowych i przyrodniczych.</text:p>
      <text:p text:style-name="P5"><text:span text:style-name="T6"><text:s text:c="11"/></text:span><text:span text:style-name="T7">3) Prowadzenie działalności gospodarczej dla realizacji</text:span><text:span text:style-name="T6"> </text:span><text:span text:style-name="T7">celów statutowych.</text:span></text:p>
      <text:p text:style-name="P5"><text:s text:c="11"/><text:span text:style-name="T8">4) Współpracę z organizacjami pozarządowymi, organami samorządowymi </text:span></text:p>
      <text:p text:style-name="P6"><text:s text:c="15"/>i rządowymi.</text:p>
      <text:p text:style-name="P9"><text:soft-page-break/>5) Współpracę z osobami fizycznymi i podmiotami <text:s/>posiadającymi i nie <text:s text:c="5"/></text:p>
      <text:p text:style-name="P9"><text:s text:c="4"/>posiadającymi osobowości prawnej.</text:p>
      <text:p text:style-name="P9">6) Organizowanie imprez turystycznych.</text:p>
      <text:p text:style-name="P9">7) Promocję Doktorc, Leszni i okolic poprzez popularyzację ich walorów.</text:p>
      <text:p text:style-name="P9">8) Podejmowanie działań oświatowych, w tym prowadzenie zielonej szkoły </text:p>
      <text:p text:style-name="P9"><text:s text:c="4"/>lub przedszkola. </text:p>
      <text:p text:style-name="P9"/>
      <text:p text:style-name="P8"><text:span text:style-name="T8"><text:s text:c="44"/></text:span>ROZDZIAŁ III</text:p>
      <text:p text:style-name="P8"><text:span text:style-name="T8"><text:s text:c="21"/></text:span>CZŁONKOWIE – PRAWA I OBOWIĄZKI<text:span text:style-name="T8"> </text:span></text:p>
      <text:p text:style-name="P10"/>
      <text:p text:style-name="P10"><text:s text:c="58"/><text:span text:style-name="T2">§</text:span><text:span text:style-name="T6"> 3</text:span></text:p>
      <text:p text:style-name="P11"/>
      <text:p text:style-name="P10"><text:span text:style-name="T6">1. <text:s/></text:span><text:span text:style-name="T7">Członkami Stowarzyszenia mogą być osoby fizyczne i prawne. Osoba prawna może <text:s/></text:span></text:p>
      <text:p text:style-name="P12"><text:s text:c="5"/>być jedynie członkiem wspierającym Stowarzyszenie .</text:p>
      <text:list xml:id="list37416713" text:style-name="L2">
        <text:list-item>
          <text:p text:style-name="P18">Stowarzyszenie posiada członków:</text:p>
          <text:p text:style-name="P18"><text:s text:c="5"/>1) Zwyczajnych,</text:p>
          <text:p text:style-name="P18"><text:s text:c="5"/>2) Wspierających,</text:p>
          <text:p text:style-name="P18"><text:s text:c="5"/>3) Honorowych.</text:p>
        </text:list-item>
        <text:list-item>
          <text:p text:style-name="P18">Członkiem Zwyczajnym Stowarzyszenia może być każda osoba fizyczna, która:</text:p>
          <text:p text:style-name="P18"><text:s text:c="5"/>1) Złoży deklarację członkowską na piśmie,</text:p>
          <text:p text:style-name="P18"><text:s text:c="5"/>2) Przedstawi pozytywną opinię dwóch członków Stowarzyszenia .</text:p>
        </text:list-item>
        <text:list-item>
          <text:p text:style-name="P18">Członkiem Zwyczajnym staje się po złożeniu pisemnej deklaracji na podstawie</text:p>
          <text:p text:style-name="P18"><text:s text:c="5"/>uchwały Zarządu Stowarzyszenia.</text:p>
        </text:list-item>
        <text:list-item>
          <text:p text:style-name="P18">Członkiem Wspierającym Stowarzyszenie może zostać osoba fizyczna i prawna </text:p>
          <text:p text:style-name="P18"><text:s text:c="5"/>deklarująca pomoc finansową, rzeczową lub merytoryczną w realizacji celów</text:p>
          <text:p text:style-name="P18"><text:s text:c="5"/>Stowarzyszenia.</text:p>
        </text:list-item>
        <text:list-item>
          <text:p text:style-name="P18">Członkiem Wspierającym staje się po złożeniu pisemnej deklaracji na podstawie </text:p>
          <text:p text:style-name="P18"><text:s text:c="5"/>uchwały Zarządu.</text:p>
        </text:list-item>
        <text:list-item>
          <text:p text:style-name="P18">Członkiem Honorowym <text:s/>Stowarzyszenia może być osoba fizyczna, która wniosła</text:p>
          <text:p text:style-name="P18"><text:s text:c="5"/>wybitny wkład w działalność i rozwój Stowarzyszenia.</text:p>
        </text:list-item>
        <text:list-item>
          <text:p text:style-name="P18">Członkowie Honorowi są przyjmowani przez Walne Zebranie Członków na wniosek</text:p>
          <text:p text:style-name="P18"><text:s text:c="5"/>10 członków Stowarzyszenia.</text:p>
        </text:list-item>
        <text:list-item>
          <text:p text:style-name="P18">Członkowie zwyczajni mają prawo:</text:p>
          <text:p text:style-name="P18"><text:s text:c="5"/>1) Biernego i czynnego uczestniczenia w wyborach do władz Stowarzyszenia ,</text:p>
          <text:p text:style-name="P18"><text:s text:c="5"/>2) Korzystania z dorobku, majątku i wszelkich form działalności Stowarzyszenia,</text:p>
          <text:p text:style-name="P18"><text:s text:c="5"/>3) Udziału w zebraniach, wykładach oraz imprezach organizowanych przez </text:p>
          <text:p text:style-name="P18"><text:s text:c="9"/>Stowarzyszenie,</text:p>
          <text:p text:style-name="P18"><text:s text:c="5"/>4) Zgłaszania wniosków co do działalności Stowarzyszenia.</text:p>
        </text:list-item>
        <text:list-item>
          <text:p text:style-name="P18"><text:s/>Członkowie zwyczajni mają obowiązek:</text:p>
          <text:p text:style-name="P18"><text:s text:c="5"/>1) Brania udziału w działalności Stowarzyszenia <text:s/>i realizacji jego celów,</text:p>
          <text:p text:style-name="P18"><text:s text:c="5"/>2) Przestrzegania statutu i uchwał władz Stowarzyszenia,</text:p>
          <text:p text:style-name="P18"><text:s text:c="5"/>3) Regularnego opłacania składek.</text:p>
        </text:list-item>
        <text:list-item>
          <text:p text:style-name="P18"><text:s/>Członkowie wspierający i honorowi nie posiadają biernego oraz czynnego prawa </text:p>
          <text:p text:style-name="P18"><text:s text:c="6"/>wyborczego, mogą jednak brać udział z głosem doradczym w statutowych władzach</text:p>
          <text:p text:style-name="P18"><text:s text:c="6"/>Stowarzyszenia , poza tym posiadają takie prawa jak członkowie zwyczajni.</text:p>
        </text:list-item>
        <text:list-item>
          <text:p text:style-name="P18"><text:s/>Członek wspierający ma obowiązek wywiązywania się z zadeklarowanych </text:p>
          <text:p text:style-name="P18"><text:s text:c="6"/>świadczeń, przestrzegania statutu oraz uchwał władz Stowarzyszenia.</text:p>
        </text:list-item>
        <text:list-item>
          <text:p text:style-name="P18"><text:s/>Członkowie honorowi są zwolnieni ze składek członkowskich. </text:p>
        </text:list-item>
        <text:list-item>
          <text:p text:style-name="P18"><text:soft-page-break/><text:s/>Utrata członkostwa następuje na skutek:</text:p>
          <text:p text:style-name="P18"><text:s text:c="6"/>1) Pisemnej rezygnacji złożonej na ręce Zarządu,</text:p>
          <text:p text:style-name="P18"><text:s text:c="6"/>2) Wykluczenie przez Zarząd:</text:p>
          <text:p text:style-name="P18"><text:s text:c="10"/>a) Z powodu łamania statutu i nieprzestrzegania uchwał władz Stowarzyszenia,</text:p>
          <text:p text:style-name="P18"><text:s text:c="10"/>b) Z powodu notorycznego nie brania udziału w pracach Stowarzyszenia,</text:p>
          <text:p text:style-name="P18"><text:s text:c="10"/>c) Z powodu nie płacenia składek za okres jednego roku,</text:p>
          <text:p text:style-name="P18"><text:s text:c="10"/>d) Na pisemny wniosek trzech członków Stowarzyszenia.</text:p>
        </text:list-item>
        <text:list-item>
          <text:p text:style-name="P22"><text:span text:style-name="T7"><text:s/></text:span><text:span text:style-name="T6">Od uchwały Zarządu w sprawie przyjęcia w poczet członków Stowarzyszenia </text:span></text:p>
          <text:p text:style-name="P22"><text:span text:style-name="T7"><text:s text:c="6"/></text:span><text:span text:style-name="T6">lub pozbawienia członkostwa zainteresowanemu przysługuje odwołanie do</text:span></text:p>
          <text:p text:style-name="P20"><text:s text:c="6"/>Walnego Zebrania Członków w terminie 14 dni od daty doręczenia uchwały w </text:p>
          <text:p text:style-name="P20"><text:s text:c="6"/>sprawie uczestnictwa lub wykluczenia w Stowarzyszeniu.</text:p>
        </text:list-item>
        <text:list-item>
          <text:p text:style-name="P22"><text:span text:style-name="T7"><text:s/>Uchwała Walnego Zebrania Członków jest ostateczna.</text:span><text:span text:style-name="T6"> </text:span></text:p>
          <text:p text:style-name="P18"/>
          <text:p text:style-name="P22"><text:span text:style-name="T7"><text:s text:c="50"/></text:span><text:span text:style-name="T6">ROZDZIAŁ IV</text:span></text:p>
          <text:p text:style-name="P22"><text:span text:style-name="T7"><text:s text:c="34"/></text:span><text:span text:style-name="T6"><text:s/>WŁADZE STOWARZYSZENIA <text:s/></text:span></text:p>
        </text:list-item>
      </text:list>
      <text:p text:style-name="P11"/>
      <text:p text:style-name="P10"><text:span text:style-name="T6"><text:s text:c="59"/></text:span><text:span text:style-name="T2">§</text:span><text:span text:style-name="T6"> 4</text:span></text:p>
      <text:p text:style-name="P11"/>
      <text:list xml:id="list37434638" text:style-name="L3">
        <text:list-item>
          <text:p text:style-name="P19">Władzami Stowarzyszenia są:</text:p>
          <text:p text:style-name="P19"><text:s text:c="4"/>1) Walne Zebranie Członków,</text:p>
          <text:p text:style-name="P19"><text:s text:c="4"/>2) Zarząd,</text:p>
          <text:p text:style-name="P19"><text:s text:c="4"/>3) Komisja Rewizyjna.</text:p>
        </text:list-item>
        <text:list-item>
          <text:p text:style-name="P19">Kadencja władz:</text:p>
          <text:p text:style-name="P19"><text:s text:c="4"/>1) Kadencja wszystkich władz wybieralnych Stowarzyszenia trwa dwa lata, a ich</text:p>
          <text:p text:style-name="P19"><text:s text:c="8"/>wybór odbywa się w głosowaniu tajnym bezwzględną większością głosów.</text:p>
          <text:p text:style-name="P19"><text:s text:c="4"/>2) Wybory władz mogą być przeprowadzone jawnie, pod warunkiem, gdy żaden</text:p>
          <text:p text:style-name="P19"><text:s text:c="8"/>z członków Walnego Zebrania nie sprzeciwi się tej formie. </text:p>
          <text:p text:style-name="P19"><text:s text:c="4"/>3) Członkowie wybrani do władz Stowarzyszenia mogą te samą funkcję pełnić nie </text:p>
          <text:p text:style-name="P19"><text:s text:c="8"/>dłużej niż przez dwie kadencje.</text:p>
        </text:list-item>
        <text:list-item>
          <text:p text:style-name="P19">Uchwały wszystkich władz Stowarzyszenia zapadają zwykłą większością głosów </text:p>
          <text:p text:style-name="P19"><text:s text:c="5"/>przy obecności co najmniej połowy członków uprawnionych do głosowania, chyba</text:p>
          <text:p text:style-name="P19"><text:s text:c="5"/>że dalsze postanowienia statutu stanowią inaczej.</text:p>
        </text:list-item>
        <text:list-item>
          <text:p text:style-name="P19">Walne Zebranie Członków jest najwyższą władzą Stowarzyszenia.</text:p>
        </text:list-item>
        <text:list-item>
          <text:p text:style-name="P19">W Walnym Zebraniu Członków biorą udział:</text:p>
          <text:p text:style-name="P19"><text:s text:c="5"/>1) Z głosem stanowiącym – członkowie zwyczajni,</text:p>
          <text:p text:style-name="P19"><text:s text:c="5"/>2) Z głosem doradczym – członkowie wspierający, honorowi oraz zaproszeni goście.</text:p>
        </text:list-item>
        <text:list-item>
          <text:p text:style-name="P19">Walne Zebranie Członków może być zwyczajne i nadzwyczajne.</text:p>
        </text:list-item>
        <text:list-item>
          <text:p text:style-name="P19">Walne Zebranie Członków zwyczajne jest zwoływane raz na dwa lata przez Zarząd</text:p>
          <text:p text:style-name="P19"><text:s text:c="5"/>Stowarzyszenia.</text:p>
        </text:list-item>
        <text:list-item>
          <text:p text:style-name="P19">Termin i miejsce obrad Zarząd podaje do wiadomości wszystkich członków co <text:s/></text:p>
          <text:p text:style-name="P19"><text:s text:c="5"/>najmniej na 7 dni przed terminem zebrania.</text:p>
        </text:list-item>
        <text:list-item>
          <text:p text:style-name="P19">Walne Zebranie <text:s/>Członków nadzwyczajne może się odbyć w każdym czasie. Jest</text:p>
          <text:p text:style-name="P19"><text:s text:c="5"/>zwoływane przez Zarząd z jego inicjatywy, na wniosek Komisji Rewizyjnej lub </text:p>
          <text:p text:style-name="P19"><text:s text:c="5"/>pisemny wniosek co najmniej 1/3 ogólnej liczby członków zwyczajnych</text:p>
          <text:p text:style-name="P19"><text:s text:c="5"/>Stowarzyszenia.</text:p>
        </text:list-item>
        <text:list-item>
          <text:p text:style-name="P19">Uchwały Walnego Zebrania Stowarzyszenia zapadają bezwzględną większością</text:p>
          <text:p text:style-name="P19"><text:s text:c="5"/>głosów w obecności przynajmniej połowy ogólnej liczby członków zwyczajnych</text:p>
          <text:p text:style-name="P19"><text:s text:c="5"/>Stowarzyszenia.</text:p>
        </text:list-item>
        <text:list-item>
          <text:p text:style-name="P21"><text:soft-page-break/>Do kompetencji Walnego Zebrania należą:</text:p>
          <text:p text:style-name="P19"><text:s text:c="5"/>1) Określenie głównych kierunków działania i rozwoju Stowarzyszenia,</text:p>
          <text:p text:style-name="P19"><text:s text:c="5"/>2) Uchwalania zmian statutu,</text:p>
          <text:p text:style-name="P19"><text:s text:c="5"/>3) Wybór i odwoływanie wszystkich władz Stowarzyszenia,</text:p>
          <text:p text:style-name="P19"><text:s text:c="5"/>4) Udzielanie Zarządowi absolutorium na wniosek Komisji Rewizyjnej,</text:p>
          <text:p text:style-name="P19"><text:s text:c="5"/>5) Rozpatrywanie sprawozdań z działalności Zarządu i Komisji Rewizyjnej,</text:p>
          <text:p text:style-name="P19"><text:s text:c="5"/>6) Uchwalanie budżetu,</text:p>
          <text:p text:style-name="P19"><text:s text:c="5"/>7) Uchwalanie wysokości składek członkowskich oraz wszystkich innych świadczeń</text:p>
          <text:p text:style-name="P19"><text:s text:c="9"/>na rzecz Stowarzyszenia.</text:p>
          <text:p text:style-name="P19"><text:s text:c="5"/>8) Podejmowanie uchwał w sprawie przyjęcia członków honorowych,</text:p>
          <text:p text:style-name="P19"><text:s text:c="5"/>9) Rozpatrywanie i zatwierdzanie sprawozdań władz Stowarzyszenia.</text:p>
          <text:p text:style-name="P19"><text:s text:c="3"/>10) Rozpatrywanie wniosków i postulatów zgłoszonych przez członków </text:p>
          <text:p text:style-name="P19"><text:s text:c="9"/>Stowarzyszenia lub jego władze,</text:p>
          <text:p text:style-name="P19"><text:s text:c="3"/>11) Rozpatrywanie odwołań od uchwał Zarządu,</text:p>
          <text:p text:style-name="P19"><text:s text:c="3"/>12) Podejmowanie uchwały o rozwiązaniu Stowarzyszenia i przeznaczeniu jego </text:p>
          <text:p text:style-name="P19"><text:s text:c="9"/>majątku,</text:p>
          <text:p text:style-name="P19"><text:s text:c="3"/>13) Podejmowanie uchwał w każdej sprawie wniesionej pod obrady, we wszystkich</text:p>
          <text:p text:style-name="P19"><text:s text:c="9"/>sprawach nie zastrzeżonych do kompetencji innych władz Stowarzyszenia.</text:p>
        </text:list-item>
        <text:list-item>
          <text:p text:style-name="P19"><text:s/>Zarząd jest powołany do kierowania całą działalnością Stowarzyszenia zgodnie z </text:p>
          <text:p text:style-name="P19"><text:s text:c="6"/>uchwałami Walnego Zebrania Członków.</text:p>
        </text:list-item>
        <text:list-item>
          <text:p text:style-name="P19"><text:s/>Zarząd składa się z 5 osób w tym prezesa oraz dwóch wiceprezesów, sekretarza i </text:p>
          <text:p text:style-name="P19"><text:s text:c="6"/>skarbnika.</text:p>
        </text:list-item>
        <text:list-item>
          <text:p text:style-name="P19"><text:s/>Do reprezentowania podmiotu przez Zarząd na zewnątrz wybiera się dwóch </text:p>
          <text:p text:style-name="P19"><text:s text:c="6"/>członków Zarządu: prezesa i sekretarza.</text:p>
        </text:list-item>
        <text:list-item>
          <text:p text:style-name="P19"><text:s/>Prezesa i wiceprezesów wybiera Zarząd spośród swoich członków.</text:p>
        </text:list-item>
        <text:list-item>
          <text:p text:style-name="P19"><text:s/>Posiedzenia Zarządu odbywają się w miarę potrzeb, nie rzadziej jednak niż raz </text:p>
          <text:p text:style-name="P19"><text:s text:c="6"/>na 3 miesiące. Posiedzenia Zarządu zwołuje prezes.</text:p>
        </text:list-item>
        <text:list-item>
          <text:p text:style-name="P19"><text:s/>Do kompetencji Zarządu należą:</text:p>
          <text:p text:style-name="P19"><text:s text:c="6"/>1) Realizacja celów Stowarzyszenia,</text:p>
          <text:p text:style-name="P19"><text:s text:c="6"/>2) Wykonywanie uchwał Walnego Zebrania Członków,</text:p>
          <text:p text:style-name="P19"><text:s text:c="6"/>3) Sporządzanie planów pracy i budżetu,</text:p>
          <text:p text:style-name="P19"><text:s text:c="6"/>4) Sprawowanie zarządu nad majątkiem Stowarzyszenia,</text:p>
          <text:p text:style-name="P19"><text:s text:c="6"/>5) Podejmowanie uchwał o nabywaniu, zbywaniu lub obciążaniu majątku </text:p>
          <text:p text:style-name="P19"><text:s text:c="10"/>Stowarzyszenia,</text:p>
          <text:p text:style-name="P19"><text:s text:c="6"/>6) Reprezentowanie Stowarzyszenia na zewnątrz,</text:p>
          <text:p text:style-name="P19"><text:s text:c="6"/>7) Zwoływanie Walnego Zebrania Członków,</text:p>
          <text:p text:style-name="P19"><text:s text:c="6"/>8) Przyjmowanie i skreślanie członków.</text:p>
        </text:list-item>
        <text:list-item>
          <text:p text:style-name="P19"><text:s/>Komisja Rewizyjna powoływana jest do sprawowania kontroli nad działalnością</text:p>
          <text:p text:style-name="P19"><text:s text:c="6"/>Stowarzyszenia.</text:p>
        </text:list-item>
        <text:list-item>
          <text:p text:style-name="P19"><text:s/>Komisja Rewizyjna składa się z 3 do 5 osób w tym przewodniczącego, zastępcy,</text:p>
          <text:p text:style-name="P19"><text:s text:c="6"/>oraz sekretarza.</text:p>
        </text:list-item>
        <text:list-item>
          <text:p text:style-name="P19"><text:s/>Do kompetencji Komisji Rewizyjnej należy:</text:p>
          <text:p text:style-name="P19"><text:s text:c="6"/>1) Kontrolowanie działalności Zarządy,</text:p>
          <text:p text:style-name="P19"><text:s text:c="6"/>2) Składanie wniosków z kontroli na Walnym Zebraniu Członków,</text:p>
          <text:p text:style-name="P19"><text:s text:c="6"/>3) Prawo wystąpienia z wnioskiem o zwołanie Walnego Zebrania Członków oraz</text:p>
          <text:p text:style-name="P19"><text:s text:c="10"/>zebrania Zarządu,</text:p>
          <text:p text:style-name="P19"><text:s text:c="6"/>4) Składanie wniosków o absolutorium dla władz Stowarzyszenia,</text:p>
          <text:p text:style-name="P19"><text:s text:c="6"/>5) Składanie sprawozdań ze swojej działalności na Walnym Zebraniu Członków.</text:p>
        </text:list-item>
        <text:list-item>
          <text:p text:style-name="P19"><text:soft-page-break/><text:s/>W razie gdy skład władz Stowarzyszenia ulegnie zmniejszeniu w czasie trwania</text:p>
          <text:p text:style-name="P19"><text:s text:c="6"/>kadencji uzupełnienie ich składu może nastąpić w drodze kooptacji, której dokonują</text:p>
          <text:p text:style-name="P19"><text:s text:c="6"/>pozostali członkowie organu, który uległ zmniejszeniu. W tym trybie można </text:p>
          <text:p text:style-name="P19"><text:s text:c="6"/>powołać nie więcej niż połowę składu organu.</text:p>
        </text:list-item>
      </text:list>
      <text:p text:style-name="P12"/>
      <text:p text:style-name="P10"><text:span text:style-name="T7"><text:s text:c="50"/></text:span><text:span text:style-name="T6">ROZDZIAŁ V</text:span></text:p>
      <text:p text:style-name="P11"><text:s text:c="40"/>MAJĄTEK I FUNDUSZE</text:p>
      <text:p text:style-name="P11"/>
      <text:p text:style-name="P10"><text:span text:style-name="T6"><text:s text:c="58"/></text:span><text:span text:style-name="T2">§ 5</text:span></text:p>
      <text:p text:style-name="P13"/>
      <text:list xml:id="list37437678" text:style-name="L4">
        <text:list-item>
          <text:p text:style-name="P24">Majątek Stowarzyszenia powstaje:<text:line-break/> <text:s text:c="3"/>1) Ze składek członkowskich,</text:p>
          <text:p text:style-name="P24"><text:s text:c="4"/>2) Darowizn, spadków, zapisów,</text:p>
          <text:p text:style-name="P24"><text:s text:c="4"/>3) Dotacji i ofiarności publicznej</text:p>
          <text:p text:style-name="P24"><text:s text:c="4"/>4) Najmu pomieszczeń osobie trzeciej gdzie zysk z najmu zostanie przeznaczony w <text:s text:c="9"/></text:p>
          <text:p text:style-name="P24"><text:s text:c="8"/>całości na cele statutowe. </text:p>
        </text:list-item>
        <text:list-item>
          <text:p text:style-name="P24">Wszelkie środki pieniężne mogą być przechowywane wyłącznie na koncie </text:p>
          <text:p text:style-name="P24"><text:s text:c="5"/>Stowarzyszenia.</text:p>
        </text:list-item>
        <text:list-item>
          <text:p text:style-name="P24">Stowarzyszenie prowadzi gospodarkę finansową zgodnie z obowiązującymi </text:p>
          <text:p text:style-name="P24"><text:s text:c="5"/>przepisami.</text:p>
        </text:list-item>
        <text:list-item>
          <text:p text:style-name="P24">Decyzje w sprawie nabywania, zbywania i obciążania majątku Stowarzyszenia </text:p>
          <text:p text:style-name="P24"><text:s text:c="5"/>podejmuje Zarząd.</text:p>
        </text:list-item>
        <text:list-item>
          <text:p text:style-name="P24">Do zawierania umów, udzielania pełnomocnictwa i składania innych oświadczeń</text:p>
          <text:p text:style-name="P24"><text:s text:c="5"/>woli w szczególności w sprawach majątkowych wymagane są podpisy dwóch </text:p>
          <text:p text:style-name="P24"><text:s text:c="5"/>członków Zarządu działających łącznie.</text:p>
          <text:p text:style-name="P24"/>
          <text:p text:style-name="P23"><text:span text:style-name="T3"><text:s text:c="50"/></text:span><text:span text:style-name="T2">ROZDZIAŁ VI</text:span></text:p>
          <text:p text:style-name="P23"><text:span text:style-name="T3"><text:s text:c="33"/></text:span><text:span text:style-name="T2"><text:s text:c="3"/>POSTANOWIENIA KOŃCOWE <text:s text:c="2"/></text:span></text:p>
        </text:list-item>
      </text:list>
      <text:p text:style-name="P14"><text:s text:c="57"/>§ 6 </text:p>
      <text:p text:style-name="P14"/>
      <text:list xml:id="list37429516" text:style-name="L5">
        <text:list-item>
          <text:p text:style-name="P25">Uchwałę w sprawie zmiany statutu oraz uchwałę o rozwiązaniu Stowarzyszeniach</text:p>
          <text:p text:style-name="P25"><text:s text:c="5"/>podejmuje Walne Zebranie Członków kwalifikowaną większością głosów 2/3, przy</text:p>
          <text:p text:style-name="P25"><text:s text:c="5"/>obecności co najmniej połowy uprawnionych do głosowania.</text:p>
        </text:list-item>
        <text:list-item>
          <text:p text:style-name="P25">Podejmując uchwałę o rozwiązaniu Stowarzyszenia Walne Zebranie Członków</text:p>
          <text:p text:style-name="P25"><text:s text:c="5"/>określa sposób jego likwidacji oraz przeznaczenie majątku Stowarzyszenia.</text:p>
        </text:list-item>
        <text:list-item>
          <text:p text:style-name="P25">W sprawach nieuregulowanych w niniejszym statucie zastosowanie mają przepisy</text:p>
          <text:p text:style-name="P25"><text:s text:c="5"/>ustawy Prawo o Stowarzyszeniach.</text:p>
          <text:p text:style-name="P25"/>
          <text:p text:style-name="P27"><text:span text:style-name="T5"><text:s text:c="9"/></text:span><text:span text:style-name="T4">Nazwiska członków założycieli stowarzyszenia wg listy założycieli stowarzyszenia(zał. Nr 1): </text:span><text:span text:style-name="T2"><text:s/></text:span></text:p>
        </text:list-item>
      </text:list>
      <text:p text:style-name="P14"/>
      <text:p text:style-name="P15">Helena Wysocka, Wojciech Sacharko, Danuta Sacharko, Wiesław Marian Wołoszczyk, Grażyna Wołoszczyk, Jarosław Wysocki, Dorota Wysocka, Anna Zimnoch, Tomasz Zimnoch, Maria Kondraciuk, Antoni Kondraciuk, Halina Kondraciuk, Jan Kondraciuk, Barbara Rynecka, Mariusz Rynecki, Bogdan Wysocki, Andrzej Karpusiewicz, Magdalena Karpusiewicz, Jan Karpusiewicz, Janina Marczuk, Eugeniusz Marczuk, Mieczysława Sacharko, Andrzej Chraboł, Romuald Onopa, Tadeusz Tomczuk, Andrzej Niewiński, Sylwester Lemiech, Andrzej Urbański.</text:p>
      <text:p text:style-name="P15"/>
      <text:p text:style-name="P15">Sekretarz zebrania <text:s text:c="100"/>Przewodniczący zebraniach</text:p>
      <text:p text:style-name="P15">podpis …............................................... <text:s text:c="67"/>podpis …......................................................</text:p>
      <text:p text:style-name="P15"/>
      <text:p text:style-name="P15"/>
      <text:list xml:id="list37415434" text:continue-list="list37434638" text:style-name="L3">
        <text:list-header>
          <text:p text:style-name="P19"/>
          <text:p text:style-name="P19"><text:soft-page-break/><text:s text:c="3"/></text:p>
          <text:p text:style-name="P19"><text:tab/> </text:p>
        </text:list-header>
      </text:list>
      <text:p text:style-name="P9"/>
      <text:p text:style-name="P9"><text:s text:c="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0T17:34:51.56</meta:creation-date>
    <meta:print-date>2011-07-10T20:59:16.28</meta:print-date>
    <dc:date>2012-07-23T17:29:39.40</dc:date>
    <meta:editing-duration>PT4M55S</meta:editing-duration>
    <meta:editing-cycles>3</meta:editing-cycles>
    <meta:generator>OpenOffice.org/3.3$Win32 OpenOffice.org_project/330m20$Build-9567</meta:generator>
    <meta:document-statistic meta:table-count="0" meta:image-count="0" meta:object-count="0" meta:page-count="6" meta:paragraph-count="204" meta:word-count="1447" meta:character-count="13562"/>
  </office:meta>
</office:document-meta>
</file>